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text-align="start" style:justify-single-wor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3" style:family="paragraph" style:parent-style-name="Standard">
      <style:paragraph-properties fo:line-height="150%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Standard" style:list-style-name="WW8Num1">
      <style:paragraph-properties fo:line-height="150%">
        <style:tab-stops>
          <style:tab-stop style:position="0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 style:list-style-name="WW8Num2">
      <style:paragraph-properties fo:line-height="150%">
        <style:tab-stops>
          <style:tab-stop style:position="0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150%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 style:list-style-name="WW8Num2">
      <style:paragraph-properties fo:line-height="150%">
        <style:tab-stops>
          <style:tab-stop style:position="0cm"/>
        </style:tab-stops>
      </style:paragraph-properties>
    </style:style>
    <style:style style:name="P14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text-position="super 58%" style:font-name="Arial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306cm" draw:visible-area-height="1.7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jeto1" text:anchor-type="as-char" svg:width="3.302cm" svg:height="1.7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>Vicerrectorado de</text:p>
      <text:p text:style-name="P2">Internacionalización y Cooperación</text:p>
      <text:p text:style-name="P4"/>
      <text:p text:style-name="P5"/>
      <text:p text:style-name="P5"/>
      <text:p text:style-name="P5"/>
      <text:p text:style-name="P5">INFORME PROPUESTA PROYECTOS INTERNACIONALES</text:p>
      <text:p text:style-name="P4"/>
      <text:p text:style-name="P4"/>
      <text:p text:style-name="P6"/>
      <text:p text:style-name="P6">Nombre Universidad Extranjera: ____________________________________________________</text:p>
      <text:p text:style-name="P6"/>
      <text:p text:style-name="P6">País: __________________________________________________________________________</text:p>
      <text:p text:style-name="P6"/>
      <text:p text:style-name="P6">El convenio lo propone:</text:p>
      <text:p text:style-name="P6"/>
      <text:list xml:id="list682618731358152988" text:style-name="WW8Num1">
        <text:list-item>
          <text:p text:style-name="P8">A) <text:s/>La Universidad de_______________________________________________________</text:p>
        </text:list-item>
        <text:list-item>
          <text:p text:style-name="P8">B) <text:s/>La UCO:</text:p>
        </text:list-item>
      </text:list>
      <text:list xml:id="list2428196413183941273" text:style-name="WW8Num2">
        <text:list-item>
          <text:p text:style-name="P9">Vicerrectorado_______________________________________________________</text:p>
        </text:list-item>
        <text:list-item>
          <text:p text:style-name="P9">Facultad / Escuela____________________________________________________</text:p>
        </text:list-item>
        <text:list-item>
          <text:p text:style-name="P9">Departamento _______________________________________________________</text:p>
        </text:list-item>
        <text:list-item>
          <text:p text:style-name="P9">Grupo de investigación ________________________________________________</text:p>
        </text:list-item>
        <text:list-item>
          <text:p text:style-name="P13"><text:span text:style-name="T2">Profesor /a </text:span><text:span text:style-name="T3">(1)</text:span><text:span text:style-name="T2">________________________________________________________</text:span></text:p>
        </text:list-item>
      </text:list>
      <text:p text:style-name="P3"/>
      <text:p text:style-name="P7">(1) Si el convenio es propuesto por un/a profesor/a, indique si cuenta con el apoyo de alguna Unidad / Sección de la UCO (Vicerrectorado, Departamento, Centro,etc..) <text:s/>___________________</text:p>
      <text:p text:style-name="P11">______________________________________________________________________________</text:p>
      <text:p text:style-name="P11"/>
      <text:p text:style-name="P11">Si usted lo cree conveniente, puede incluir en un anexo una breve memoria en la que se expliquen los beneficios para la Universidad de Córdoba del convenio propuesto (incluir anexo).</text:p>
      <text:p text:style-name="P10"/>
      <text:p text:style-name="P10"/>
      <text:p text:style-name="P10"/>
      <text:p text:style-name="P10"/>
      <text:p text:style-name="P12">Datos de contacto</text:p>
      <text:p text:style-name="P12"/>
      <text:p text:style-name="P6">Nombre y apellidos: ______________________________________________________________</text:p>
      <text:p text:style-name="P6"/>
      <text:p text:style-name="P6">Teléfono:_______________________________________________________________________</text:p>
      <text:p text:style-name="P6"/>
      <text:p text:style-name="P6">Correo electrónico: _______________________________________________________________</text:p>
      <text:p text:style-name="P6"/>
      <text:p text:style-name="P6">Departamento: __________________________________________________________________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ácter_20_de_20_numeración" style:display-name="Carácter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64cm" fo:margin-top="0.7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86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vda. Medina Azahara, 5, 14071. Córdoba (España). Tel. +34 957 21 80 71. Fax. +34 957 21 89 98. E-mail: vic@uco.e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I </meta:initial-creator>
    <meta:creation-date>2010-09-23T12:10:35</meta:creation-date>
    <dc:creator>ORI </dc:creator>
    <dc:date>2010-09-24T12:06:59</dc:date>
    <meta:print-date>2010-09-24T11:05:00</meta:print-date>
    <meta:editing-cycles>22</meta:editing-cycles>
    <meta:editing-duration>P15824DT17H31M44S</meta:editing-duration>
    <meta:document-statistic meta:table-count="0" meta:image-count="0" meta:object-count="1" meta:page-count="1" meta:paragraph-count="23" meta:word-count="138" meta:character-count="1626"/>
    <meta:generator>OpenOffice.org/3.4$Linux OpenOffice.org_project/340m1$Build-9590</meta:generator>
  </office:meta>
</office:document-meta>
</file>